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Sint Annatroonstraat,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Sint Annatroonstraat, Kerkdriel</text:p>
            <text:p text:style-name="common-al">De verleende vergunning is verzonden op 25 april 2017 en heeft betrekking op het opbreken van de weg, te graven en te spitten en wegverharding aanbreng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7377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7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7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Sint Annatroonstraat,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776</meta:user-defined>
    <meta:user-defined meta:name="OVERHEIDop.GmbID/DC.identifier">gmb-2017-737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AA 19</meta:user-defined>
    <meta:user-defined meta:name="OVERHEIDop.woonplaats">Kerkdriel</meta:user-defined>
    <meta:user-defined meta:name="OVERHEIDop.straatnaam">Sint Annatroon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213 420596</meta:user-defined>
    <meta:user-defined meta:name="OVERHEIDop.versieInformatie"/>
  </office:meta>
</office:document-meta>
</file>