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op de hoek Veerweg/Sint Odradastraat,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op de hoek Veerweg/Sint Odradastraat, Alem</text:p>
            <text:p text:style-name="common-al">De verleende vergunning is verzonden op 26 april 2017 en heeft betrekking op het organiseren van het Kapellenfestival.</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3774</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4</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74</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op de hoek Veerweg/Sint Odradastraat, A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774</meta:user-defined>
    <meta:user-defined meta:name="OVERHEIDop.GmbID/DC.identifier">gmb-2017-73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5LK 5</meta:user-defined>
    <meta:user-defined meta:name="OVERHEIDop.woonplaats">Alem</meta:user-defined>
    <meta:user-defined meta:name="OVERHEIDop.straatnaam">Sint Odrada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681 422241</meta:user-defined>
    <meta:user-defined meta:name="OVERHEIDop.versieInformatie"/>
  </office:meta>
</office:document-meta>
</file>