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rielse Veldweg 15,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Drielse Veldweg 15, 5334 NW Velddriel</text:p>
            <text:p text:style-name="common-al">De verleende vergunning is verzonden op 25 april 2017 en heeft betrekking op het organiseren van autocrosswedstrijd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377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7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7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Drielse Veldweg 15,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73</meta:user-defined>
    <meta:user-defined meta:name="OVERHEIDop.GmbID/DC.identifier">gmb-2017-737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W 15</meta:user-defined>
    <meta:user-defined meta:name="OVERHEIDop.woonplaats">Velddriel</meta:user-defined>
    <meta:user-defined meta:name="OVERHEIDop.straatnaam">Drielse Veld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381 418237</meta:user-defined>
    <meta:user-defined meta:name="OVERHEIDop.versieInformatie"/>
  </office:meta>
</office:document-meta>
</file>