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Waaldijk 85, Hurwen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Waaldijk 85, Hurwenen</text:p>
            <text:p text:style-name="common-al">De instemming is verzonden op 25 april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377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7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7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Waaldijk 85, Hurw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772</meta:user-defined>
    <meta:user-defined meta:name="OVERHEIDop.GmbID/DC.identifier">gmb-2017-7377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7AB 85</meta:user-defined>
    <meta:user-defined meta:name="OVERHEIDop.woonplaats">Hurwenen</meta:user-defined>
    <meta:user-defined meta:name="OVERHEIDop.straatnaam">Waal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019 424926</meta:user-defined>
    <meta:user-defined meta:name="OVERHEIDop.versieInformatie"/>
  </office:meta>
</office:document-meta>
</file>