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rweg 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, 5324 GA Ammerzoden </text:p>
            <text:p text:style-name="common-al">De aanvraag is ontvangen op 24 april 2017 en heeft betrekking op het tijdelijk plaatsen van een kantoo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7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derweg 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70</meta:user-defined>
    <meta:user-defined meta:name="OVERHEIDop.GmbID/DC.identifier">gmb-2017-73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