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lkstraat 21 het wijzigen van de bestemming in een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Valkstraat 21 OV20170336 het wijzigen van de bestemming in een woonbestemming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6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alkstraat 21 het wijzigen van de bestemming in een woon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68</meta:user-defined>
    <meta:user-defined meta:name="OVERHEIDop.GmbID/DC.identifier">gmb-2017-73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V 9 103</meta:user-defined>
    <meta:user-defined meta:name="OVERHEIDop.woonplaats">Sneek</meta:user-defined>
    <meta:user-defined meta:name="OVERHEIDop.straatnaam">Val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29 560633</meta:user-defined>
    <meta:user-defined meta:name="OVERHEIDop.versieInformatie"/>
  </office:meta>
</office:document-meta>
</file>