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10b,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0b, 5324 JA Ammerzoden</text:p>
            <text:p text:style-name="common-al">De aanvraag is ontvangen op 21 april 2017 en heeft betrekking op het aanleggen van een uitwe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76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10b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66</meta:user-defined>
    <meta:user-defined meta:name="OVERHEIDop.GmbID/DC.identifier">gmb-2017-7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0b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74 418333</meta:user-defined>
    <meta:user-defined meta:name="OVERHEIDop.versieInformatie"/>
  </office:meta>
</office:document-meta>
</file>