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ring Wehl BV, aanwezigheidsvergunning voor twee kansspelautomaten in het horecabedrijf gelegen aan Kerkplein 14 in Weh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Reuring Wehl BV voor het aanwezig hebben van twee kansspelautomaten in het horecabedrijf gelegen aan Kerkplein 14 in Wehl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ring Wehl BV, aanwezigheidsvergunning voor twee kansspelautomaten in het horecabedrijf gelegen aan Kerkplein 14 in Weh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376</meta:user-defined>
    <meta:user-defined meta:name="OVERHEIDop.GmbID/DC.identifier">gmb-2017-737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69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D 14</meta:user-defined>
    <meta:user-defined meta:name="OVERHEIDop.woonplaats">Weh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92 441757</meta:user-defined>
    <meta:user-defined meta:name="OVERHEIDop.versieInformatie"/>
  </office:meta>
</office:document-meta>
</file>