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randveilig gebruiken van de Plus Voorhout, Herenstraat 52a, 2215KJ Voorhout, Kenmerk Z-17-0097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randveilig gebruiken van de Plus Voorhout</text:p>
            <text:p text:style-name="common-al">
            <text:span text:style-name="nadrukcur">Datum ontvangst 1 mei 2017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in Sassenhei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3754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75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75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randveilig gebruiken van de Plus Voorhout, Herenstraat 52a, 2215KJ Voorhout, Kenmerk Z-17-0097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3754</meta:user-defined>
    <meta:user-defined meta:name="OVERHEIDop.GmbID/DC.identifier">gmb-2017-737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KJ 54</meta:user-defined>
    <meta:user-defined meta:name="OVERHEIDop.woonplaats">Voorhout</meta:user-defined>
    <meta:user-defined meta:name="OVERHEIDop.straatnaam">Herenstraat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2987 470608</meta:user-defined>
    <meta:user-defined meta:name="OVERHEIDop.versieInformatie"/>
  </office:meta>
</office:document-meta>
</file>