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Besluit wijziging Handboek Kabels en Leidingen gemeente Som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Someren;</text:p>
            <text:p text:style-name="common-al">gezien het voorstel d.d. 6 april 2017;</text:p>
            <text:p text:style-name="common-al">overwegende dat:</text:p>
            <text:p text:style-name="common-al">het ‘Handboek Kabels en Leidingen gemeente Someren 2015’ op 4 juni 2015 is vastgesteld;</text:p>
            <text:list text:style-name="id1-3-2-2-1-5">
              <text:list-item text:style-override="id1-3-2-2-1-5-1">
                <text:number>-</text:number>
                <text:p text:style-name="al">in dit Handboek nadere regels zijn gesteld ten aanzien van de aanleg, instandhouding en opruiming van ondergrondse infrastructuren (kabels of leidingen);</text:p>
              </text:list-item>
              <text:list-item text:style-override="id1-3-2-2-1-5-2">
                <text:number>-</text:number>
                <text:p text:style-name="al">binnen het kabel- en leidingentracé de kabels of leidingen ten opzichte van het maaiveld qua verticale maatvoering volgens een vaste volgorde zijn ingedeeld;</text:p>
              </text:list-item>
              <text:list-item text:style-override="id1-3-2-2-1-5-3">
                <text:number>-</text:number>
                <text:p text:style-name="al">de verticale indeling is weergegeven in het standaarddwarsprofiel volgens bijlage 10.1 van het Handboek;</text:p>
              </text:list-item>
              <text:list-item text:style-override="id1-3-2-2-1-5-4">
                <text:number>-</text:number>
                <text:p text:style-name="al">hierin een verticale ligging van 60 cm wordt voorgeschreven voor glasvezelleidingen;</text:p>
              </text:list-item>
              <text:list-item text:style-override="id1-3-2-2-1-5-5">
                <text:number>-</text:number>
                <text:p text:style-name="al">het wenselijk is af te kunnen wijken van het standaard diepteprofiel (40 cm in plaats van 60 cm) om grootschalige aanleg van een glasvezelnetwerk in een statische omgeving (buitengebied) mogelijk te maken;</text:p>
              </text:list-item>
            </text:list>
            <text:p text:style-name="common-al">gelet op artikel 1.3 Verordening Ondergrondse Infrastructuur gemeente Someren 2014;</text:p>
            <text:p text:style-name="common-al">b e s l u i t :</text:p>
            <text:p text:style-name="common-al">bijlage 10.1 ‘Algemene profiel gemeente’ van het Handboek Kabels en Leidingen gemeente Someren 2015 te wijzigen, waardoor bij de grootschalige aanleg van glasvezelnetwerk in een statische omgeving, een verticale ligging van 40 cm kan worden toegestaan.</text:p>
            <text:p text:style-name="common-al">Burgemeester en wethouders van Someren,</text:p>
            <text:p text:style-name="common-al">de secretaris, </text:p>
            <text:p text:style-name="common-al">T.M.G. van Leeuwen</text:p>
            <text:p text:style-name="common-al"/>
            <text:p text:style-name="common-al">de burgemeester,</text:p>
            <text:p text:style-name="last-al"> A.P.M. Velt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375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5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5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Handboek Kabels en Leidingen gemeente Som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50</meta:user-defined>
    <meta:user-defined meta:name="OVERHEIDop.GmbID/DC.identifier">gmb-2017-73750</meta:user-defined>
    <meta:user-defined meta:name="OVERHEID.TaxonomieBeleidsagenda/OVERHEID.category">Ruimte en infrastructuur | Organisatie en beleid</meta:user-defined>
    <meta:user-defined meta:name="OVERHEID.Gemeente/DC.spatial">So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externeBijlage">Handboek kabels en leidingen gemeente Someren 2015|exb-2017-17405</meta:user-defined>
    <meta:user-defined meta:name="OVERHEIDop.versieInformatie"/>
  </office:meta>
</office:document-meta>
</file>