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Folsgare, Ekers-ein 6 het realiseren van een in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Folsgare, Ekers-ein 6 OV20170334 het realiseren van een inrit (25-4-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3749</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749</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749</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Folsgare, Ekers-ein 6 het realiseren van een in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3749</meta:user-defined>
    <meta:user-defined meta:name="OVERHEIDop.GmbID/DC.identifier">gmb-2017-737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73KZ 6</meta:user-defined>
    <meta:user-defined meta:name="OVERHEIDop.woonplaats">Folsgare</meta:user-defined>
    <meta:user-defined meta:name="OVERHEIDop.straatnaam">Ekers-Ei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9733 561281</meta:user-defined>
    <meta:user-defined meta:name="OVERHEIDop.versieInformatie"/>
  </office:meta>
</office:document-meta>
</file>