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issel 5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ssel 56 in Monnickendam voor het realiseren van een nieuwe berging</text:p>
            <text:p text:style-name="common-al">(verzonden 26 april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ssel 5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48</meta:user-defined>
    <meta:user-defined meta:name="OVERHEIDop.GmbID/DC.identifier">gmb-2017-7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N 56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93 495737</meta:user-defined>
    <meta:user-defined meta:name="OVERHEIDop.versieInformatie"/>
  </office:meta>
</office:document-meta>
</file>