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evenementenvergunning voor evenement kermis, zeskamp en volleybal te Kreileroo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vergunning voor kermis, zeskamp en volleybal op 19 mei 2017 van 16:00 uur tot 01:00 uur, op 20 mei 2017 van 13:00 uur tot 02:00 uur, en op 21 mei 2017 van 13:00 uur tot 00:00 uur in en rond MFC 'De Doorbraak',  en in de tent aan de Bollenstraat 66 te Kreileroord.</text:p>
            <text:p text:style-name="common-al">Het evenement bestaat uit de volgende onderdelen:</text:p>
            <text:list text:style-name="id1-3-2-1-1-4">
              <text:list-item text:style-override="id1-3-2-1-1-4-1">
                <text:number>1.</text:number>
                <text:p text:style-name="al">
                <text:span text:style-name="nadrukcur">Kermis; De kermis zelf wordt georganiseerd en opgebouwd door Stichting Behoud Kermissen;</text:span>
              </text:p>
              </text:list-item>
              <text:list-item text:style-override="id1-3-2-1-1-4-2">
                <text:number>2.</text:number>
                <text:p text:style-name="al">
                <text:span text:style-name="nadrukcur">Zeskamp;</text:span>
              </text:p>
              </text:list-item>
              <text:list-item text:style-override="id1-3-2-1-1-4-3">
                <text:number>3.</text:number>
                <text:p text:style-name="al">
                <text:span text:style-name="nadrukcur">Volleybal</text:span>
              </text:p>
              </text:list-item>
            </text:list>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juni 2017.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74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4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4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8 Verleende evenementenvergunning voor evenement kermis, zeskamp en volleybal te Kreiler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47</meta:user-defined>
    <meta:user-defined meta:name="OVERHEIDop.GmbID/DC.identifier">gmb-2017-73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3AK 66</meta:user-defined>
    <meta:user-defined meta:name="OVERHEIDop.woonplaats">Kreileroord</meta:user-defined>
    <meta:user-defined meta:name="OVERHEIDop.straatnaam">Boll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542 539653</meta:user-defined>
    <meta:user-defined meta:name="OVERHEID.EPSG28992/DC.spatial">134542 539653</meta:user-defined>
    <meta:user-defined meta:name="OVERHEIDop.versieInformatie"/>
  </office:meta>
</office:document-meta>
</file>