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et plaatsen van 15 driehoeksborden voor de campagne ‘Aandacht op de weg’ van 1 mei tot en met 1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heeft het college van burgemeester en wethouders besloten om op grond van artikel 2:10a van de Algemene Plaatselijke Verordening Waterland 2010 een vergunning te verlenen aan Centercom BV voor:</text:p>
            <text:p text:style-name="common-al">- het plaatsen van 15 driehoeksborden in de gemeente Waterland voor de verkeersveiligheid campagne Aandacht op de weg. De borden mogen worden geplaatst van maandag 1 mei 2017 tot en met zondag 14 mei 2017.</text:p>
            <text:p text:style-name="common-al">
            <text:span text:style-name="nadrukvet">Verzonden op: 28 april 2017</text:span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 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HAARLEM</text:p>
                <text:p text:style-name="al">Na ontvangst van het verzoekschrift geeft de rechtbank informatie over de heffing van griffierecht. </text:p>
              </text:list-item>
            </text:list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73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3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plaatsen van 15 driehoeksborden voor de campagne ‘Aandacht op de weg’ van 1 mei tot en met 1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37</meta:user-defined>
    <meta:user-defined meta:name="OVERHEIDop.GmbID/DC.identifier">gmb-2017-73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