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Julianastraat 66, vernieuwen hoofdentree (zaaknummer 10312-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rinses Julianastraat 66</text:span>
            <text:span text:style-name="nadrukvet">– </text:span>ontvangen 25 april 2017 voor het vernieuwen van de hoofdentree van het Carolus Clusius Colleg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3731</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31</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31</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inses Julianastraat 66, vernieuwen hoofdentree (zaaknummer 1031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731</meta:user-defined>
    <meta:user-defined meta:name="OVERHEIDop.GmbID/DC.identifier">gmb-2017-73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AX 66</meta:user-defined>
    <meta:user-defined meta:name="OVERHEIDop.woonplaats">Zwolle</meta:user-defined>
    <meta:user-defined meta:name="OVERHEIDop.straatnaam">Prinses Juliana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991 502576</meta:user-defined>
    <meta:user-defined meta:name="OVERHEIDop.versieInformatie"/>
  </office:meta>
</office:document-meta>
</file>