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Zelhemseweg 3, het knotten van 3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 januari 2017 heeft de gemeente Bronckhorst een besluit genomen op de aanvraag voor een omgevingsvergunning. De aanvraag is geregistreerd onder nummer 2016-2362. De aanvraag gaat over het knotten van 3 populieren aan de Zelhemseweg 3 te Hengelo (Gld). De vergunning is verzonden op 13 januari 2017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7373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73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73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ngelo (Gld), Zelhemseweg 3, het knotten van 3 popul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7373</meta:user-defined>
    <meta:user-defined meta:name="OVERHEIDop.GmbID/DC.identifier">gmb-2017-73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5PS 3</meta:user-defined>
    <meta:user-defined meta:name="OVERHEIDop.woonplaats">Hengelo</meta:user-defined>
    <meta:user-defined meta:name="OVERHEIDop.straatnaam">Zelhemse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vergunning|exb-2017-1585</meta:user-defined>
    <meta:user-defined meta:name="OVERHEIDop.externeBijlage">publiceerbareaanvraag|exb-2017-1586</meta:user-defined>
    <meta:user-defined meta:name="OVERHEIDop.externeBijlage">Populieren4|exb-2017-1587</meta:user-defined>
    <meta:user-defined meta:name="OVERHEIDop.externeBijlage">Populieren2|exb-2017-1588</meta:user-defined>
    <meta:user-defined meta:name="OVERHEIDop.externeBijlage">Populieren3|exb-2017-1589</meta:user-defined>
    <meta:user-defined meta:name="OVERHEIDop.externeBijlage">Populieren1|exb-2017-1590</meta:user-defined>
    <meta:user-defined meta:name="OVERHEID.EPSG28992/DC.spatial">218273 451149</meta:user-defined>
    <meta:user-defined meta:name="OVERHEIDop.versieInformatie"/>
  </office:meta>
</office:document-meta>
</file>