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Festival op 11 en 12 augustus 2017, Kudelstaartseweg 22, Aalsmeer - Zaaknummer Z-2017/019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6 april 2017</text:span>
          </text:p>
            <text:p text:style-name="common-al">Festival op 11 en 12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3719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1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1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Festival op 11 en 12 augustus 2017, Kudelstaartseweg 22, Aalsmeer - Zaaknummer Z-2017/0193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3719</meta:user-defined>
    <meta:user-defined meta:name="OVERHEIDop.GmbID/DC.identifier">gmb-2017-73719</meta:user-defined>
    <meta:user-defined meta:name="OVERHEID.TaxonomieBeleidsagenda/OVERHEID.category">Ruimte en infrastructuur | Organisatie en beleid</meta:user-defined>
    <meta:user-defined meta:name="OVERHEIDop.referentienummer">Z-2017/019386</meta:user-defined>
    <meta:user-defined meta:name="DCTERMS.abstract">Festival op 11 en 12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A 22</meta:user-defined>
    <meta:user-defined meta:name="OVERHEIDop.woonplaats">Aalsmeer</meta:user-defined>
    <meta:user-defined meta:name="OVERHEIDop.straatnaam">Kudelstaarts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72 473985</meta:user-defined>
    <meta:user-defined meta:name="OVERHEIDop.versieInformatie"/>
  </office:meta>
</office:document-meta>
</file>