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Wet algemene bepalingen omgevingsrecht, melding gesloten bodemenergiestysteem ten behoeve van 61   appartementen (Albatros), Santplaet 40,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en proceduretermijn </text:span>
          </text:p>
            <text:p text:style-name="common-al">
            <text:span text:style-name="nadrukvet">Reguliere voorbereidingsprocedure</text:span>
          </text:p>
            <text:p text:style-name="common-al">
            <text:span text:style-name="nadrukvet">Wet algemene bepalingen omgevingsrecht </text:span>
          </text:p>
            <text:p text:style-name="common-al"/>
            <text:p text:style-name="common-al">Burgemeester en wethouders van de gemeente Maassluis  maken bekend dat zij de proceduretermijn van de volgende aanvraag voor een omgevingsvergunning, waarop de reguliere voorbereidingsprocedure van toepassing is, met zes weken hebben verlengd.</text:p>
            <text:p text:style-name="common-al"/>
            <text:p text:style-name="common-al">Bedrijf                   : Klimaatgarant Exploitatie</text:p>
            <text:p text:style-name="common-al">Locatie                  : Santplaet 40 te Maassluis</text:p>
            <text:p text:style-name="common-al">Activiteit                : Omgevingsvergunning beperkte milieutoets aanleg gesloten bodemenergiesysteem buiten                                         inrichtingen</text:p>
            <text:p text:style-name="common-al">Voor                     : Een melding gesloten bodemenergiestysteem ten behoeve van 61   appartementen (Albatros)</text:p>
            <text:p text:style-name="common-al">Aanvraagdatum     : 23 februari 2017</text:p>
            <text:p text:style-name="common-al">Verzenddatum       : 21 april 2017</text:p>
            <text:p text:style-name="common-al">Zaaknummer         : 999934023</text:p>
            <text:p text:style-name="common-al"/>
            <text:p text:style-name="common-al">In dit stadium is het niet mogelijk uw mening te geven over de aanvraag. Nadat wij een besluit hebben genomen wordt u in de gelegenheid gesteld uw bezwaren kenbaar te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7371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1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1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en proceduretermijn, Wet algemene bepalingen omgevingsrecht, melding gesloten bodemenergiestysteem ten behoeve van 61   appartementen (Albatros), Santplaet 40,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717</meta:user-defined>
    <meta:user-defined meta:name="OVERHEIDop.GmbID/DC.identifier">gmb-2017-737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DT 4</meta:user-defined>
    <meta:user-defined meta:name="OVERHEIDop.woonplaats">Maassluis</meta:user-defined>
    <meta:user-defined meta:name="OVERHEIDop.straatnaam">Santplae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5927 437526</meta:user-defined>
    <meta:user-defined meta:name="OVERHEIDop.versieInformatie"/>
  </office:meta>
</office:document-meta>
</file>