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alertsteeg 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lertsteeg 6 in Monnickendam voor het plaatsen van een zonwering</text:p>
            <text:p text:style-name="common-al">(ingekomen 26 april 2017)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371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1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71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alertsteeg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716</meta:user-defined>
    <meta:user-defined meta:name="OVERHEIDop.GmbID/DC.identifier">gmb-2017-737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X 6</meta:user-defined>
    <meta:user-defined meta:name="OVERHEIDop.woonplaats">Monnickendam</meta:user-defined>
    <meta:user-defined meta:name="OVERHEIDop.straatnaam">Kalertste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2 497214</meta:user-defined>
    <meta:user-defined meta:name="OVERHEIDop.versieInformatie"/>
  </office:meta>
</office:document-meta>
</file>