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olkwerum, Hellingstrjitte 9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Molkwerum, Hellingstrjitte 9 OV20170328 het plaatsen van een dakkapel (24-4-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73713</text:span><text:line-break/><text:date style:data-style-name="dag" text:fixed="true" text:date-value="2017-05-04"/><text:line-break/><text:date style:data-style-name="jaar" text:fixed="true" text:date-value="2017-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3</text:span><text:date style:data-style-name="nicedate" text:fixed="true" text:date-value="2017-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713</text:span><text:date style:data-style-name="nicedate" text:fixed="true" text:date-value="2017-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Molkwerum, Hellingstrjitte 9 het plaatsen van een dakka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4</meta:user-defined>
    <meta:user-defined meta:name="OVERHEIDop.publicationIssue">73713</meta:user-defined>
    <meta:user-defined meta:name="OVERHEIDop.GmbID/DC.identifier">gmb-2017-7371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22HH 9</meta:user-defined>
    <meta:user-defined meta:name="OVERHEIDop.woonplaats">Molkwerum</meta:user-defined>
    <meta:user-defined meta:name="OVERHEIDop.straatnaam">Helling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5778 545960</meta:user-defined>
    <meta:user-defined meta:name="OVERHEIDop.versieInformatie"/>
  </office:meta>
</office:document-meta>
</file>