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CAR-PNUWO aan nieuwe collectieve zorgverzek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e afdeling BDV d.d. 2 maart 2017 en de LOGA-circulaire ECWGO/U201601499 van 24 november 2016;</text:p>
            <text:p text:style-name="al"/>
            <text:p text:style-name="al">gelet op <text:a xlink:href="http://wetten.overheid.nl/jci1.3:c:BWBR0005416&amp;titeldeel=III&amp;hoofdstuk=X&amp;artikel=160&amp;z=2017-01-01&amp;g=2017-01-01" xlink:type="simple">artikel 160, eerste lid, onder c van de Gemeente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de CAR/PNUWO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de toelichting op artikel 7:24 worden de woorden ‘met IZA Zorgverzekeraar NV en Zilveren Kruis Achmea voor de periode 1 januari 2013 tot 1 januari 2016, dat optioneel 3 keer met 1 jaar’ vervangen door ‘met CZ, IZA en Menzis voor de periode van 1 januari 2017 tot 1 januari 2020, dat optioneel één keer met één jaar’.</text:p>
              </text:list-item>
              <text:list-item text:style-override="id1-3-2-2-1-2-2">
                <text:number>B.</text:number>
                <text:p text:style-name="al">Artikel 3:25 lid 1 wordt gewijzigd en komt te luiden:</text:p>
                <text:list text:style-name="id1-3-2-2-1-2-2-3">
                  <text:list-item text:style-override="id1-3-2-2-1-2-2-3-1">
                    <text:number>1.</text:number>
                    <text:p text:style-name="al">De ambtenaar heeft recht op een tegemoetkoming in zijn ziektekosten als hij één van de volgende aanvullende zorgverzekeringen heeft: Extra Zorg 3 of 4 bij IZA, Plus Collectief of Top Collectief bij CZ, Collectief Aanvullend 3 of 4 bij Menz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it besluit treedt in werking op de eerste dag na publicatie en werkt terug tot 1 januari 2017.</text:p>
              </text:list-item>
              <text:list-item text:style-override="id1-3-2-2-2-2-2">
                <text:number>B.</text:number>
                <text:p text:style-name="al">Dit besluit kan worden aangehaald als ‘Aanpassing CAR-PNUWO aan nieuwe collectieve zorgverzekering’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4 maart 2017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371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CAR-PNUWO aan nieuwe collectieve zorgverzek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712</meta:user-defined>
    <meta:user-defined meta:name="OVERHEIDop.GmbID/DC.identifier">gmb-2017-7371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Pijnacker-Nootdorp</meta:user-defined>
    <meta:user-defined meta:name="DC.source">Gemeentewet, art. 160, eerste lid, onder c;1.0:v:BWBR0005416&amp;artikel=160</meta:user-defined>
    <meta:user-defined meta:name="OVERHEIDop.referentienummer">17INT02133</meta:user-defined>
    <meta:user-defined meta:name="DCTERMS.alternative">Aanpassing CAR-PNUWO aan nieuwe collectieve zorgverzeker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05-04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376761_20</meta:user-defined>
    <meta:user-defined meta:name="OVERHEIDop.versieInformatie"/>
  </office:meta>
</office:document-meta>
</file>