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Leedepad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oning ter plaatse van de te slopen eengezinswoning Ter Leedepad 18</text:p>
            <text:p text:style-name="common-al"/>
            <text:p text:style-name="common-al">Ons kenmerk: 2017007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Leedepad 18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37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er Leedepad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71</meta:user-defined>
    <meta:user-defined meta:name="OVERHEIDop.GmbID/DC.identifier">gmb-2017-7371</meta:user-defined>
    <meta:user-defined meta:name="DCTERMS.abstract">Het realiseren van een woning ter plaatse van de te slopen eengezinswoning Ter Leedepad 18</meta:user-defined>
    <meta:user-defined meta:name="OVERHEIDop.referentienummer">201700744/621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K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89.941 449583.67</meta:user-defined>
    <meta:user-defined meta:name="OVERHEIDop.versieInformatie"/>
  </office:meta>
</office:document-meta>
</file>