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Blankendalwei 2  het realiseren van twee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Blankendalwei 2 OV20170327 het realiseren van twee sleufsilo`s (24-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0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0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0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Blankendalwei 2  het realiseren van twee sleufsil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06</meta:user-defined>
    <meta:user-defined meta:name="OVERHEIDop.GmbID/DC.identifier">gmb-2017-73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H 2</meta:user-defined>
    <meta:user-defined meta:name="OVERHEIDop.woonplaats">Scharnegoutum</meta:user-defined>
    <meta:user-defined meta:name="OVERHEIDop.straatnaam">Blankendal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738 564871</meta:user-defined>
    <meta:user-defined meta:name="OVERHEIDop.versieInformatie"/>
  </office:meta>
</office:document-meta>
</file>