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arste 2 het uitbreiden van de school met twee bouwla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Harste 2 OV20170326 het uitbreiden van de school met twee bouwlagen (24-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701</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01</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01</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Harste 2 het uitbreiden van de school met twee bouwl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701</meta:user-defined>
    <meta:user-defined meta:name="OVERHEIDop.GmbID/DC.identifier">gmb-2017-737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JX 2</meta:user-defined>
    <meta:user-defined meta:name="OVERHEIDop.woonplaats">Sneek</meta:user-defined>
    <meta:user-defined meta:name="OVERHEIDop.straatnaam">Hars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179 561213</meta:user-defined>
    <meta:user-defined meta:name="OVERHEIDop.versieInformatie"/>
  </office:meta>
</office:document-meta>
</file>