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traforuimte aan de Herenwerf 21, 3155 DK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traforuimte aan de Herenwerf 21, 3155 DK Maasland (Z-HZ_WABO-2017-0191).</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70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0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0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traforuimte aan de Herenwerf 21, 3155 DK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00</meta:user-defined>
    <meta:user-defined meta:name="OVERHEIDop.GmbID/DC.identifier">gmb-2017-7370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21t 2</meta:user-defined>
    <meta:user-defined meta:name="OVERHEIDop.woonplaats">Maasland</meta:user-defined>
    <meta:user-defined meta:name="OVERHEIDop.straatnaam">Herenwer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011 441133</meta:user-defined>
    <meta:user-defined meta:name="OVERHEIDop.versieInformatie"/>
  </office:meta>
</office:document-meta>
</file>