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verspreid in stadsdeel Scheveninge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6 dode en slechte bomen (stamomtrekken 65 - 120 cm), staande verspreid in stadsdeel Scheveningen</text:p>
            <text:p text:style-name="common-al"/>
            <text:p text:style-name="common-al">Ons kenmerk: 201619230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verspreid in stadsdeel Scheveningen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7370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0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0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verspreid in stadsdeel Scheveningen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7370</meta:user-defined>
    <meta:user-defined meta:name="OVERHEIDop.GmbID/DC.identifier">gmb-2017-7370</meta:user-defined>
    <meta:user-defined meta:name="DCTERMS.abstract">Het kappen van 6 dode en slechte bomen (stamomtrekken 65 - 120 cm), staande verspreid in stadsdeel Scheveningen. Deze bekendmaking bevat de activiteit(en): kappen.</meta:user-defined>
    <meta:user-defined meta:name="OVERHEIDop.referentienummer">201619230/6216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3RH 101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4837776-v1-BM 160110 201617858 Van S...|exb-2017-1583</meta:user-defined>
    <meta:user-defined meta:name="OVERHEID.EPSG28992/DC.spatial">77776.745 456736.373</meta:user-defined>
    <meta:user-defined meta:name="OVERHEIDop.versieInformatie"/>
  </office:meta>
</office:document-meta>
</file>