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in het land tegenover Tjongerpad 17: verleende geluidsontheffing op 28 juli 2017 (GO 20170003)</text:p>
      <text:section text:name="zakelijke-mededeling_id1-3-2" text:style-name="zakelijke-mededeling">
        <text:section text:name="zakelijke-mededeling-tekst_id1-3-2-1" text:style-name="zakelijke-mededeling-tekst">
          <text:section text:name="tekst_id1-3-2-1-1" text:style-name="tekst">
            <text:p text:style-name="common-al">Op 25 april 2017 is een ontheffing verleend voor deze locatie. Het gaat om <text:span text:style-name="nadrukvet">het ten gehore brengen van muziek (DJ) tijdens een huwelijksfeest op vrijdag 28 juli 2017 van 20.00 uur tot en met 24.00 uur in het land tegenover Tjongerpad 17 te Delfstrahuiz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69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in het land tegenover Tjongerpad 17: verleende geluidsontheffing op 28 juli 2017 (GO 20170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99</meta:user-defined>
    <meta:user-defined meta:name="OVERHEIDop.GmbID/DC.identifier">gmb-2017-73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K 17</meta:user-defined>
    <meta:user-defined meta:name="OVERHEIDop.woonplaats">Delfstrahuizen</meta:user-defined>
    <meta:user-defined meta:name="OVERHEIDop.straatnaam">Tjong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554 542754</meta:user-defined>
    <meta:user-defined meta:name="OVERHEIDop.versieInformatie"/>
  </office:meta>
</office:document-meta>
</file>