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staureren van het dak aan de ‘s Herenstraat 60, 3155 SL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restaureren van het dak aan de ‘s Herenstraat 60, 3155 SL Maasland (Z-HZ_WABO-2017-0188).</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69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9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9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staureren van het dak aan de ‘s Herenstraat 60, 3155 SL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91</meta:user-defined>
    <meta:user-defined meta:name="OVERHEIDop.GmbID/DC.identifier">gmb-2017-73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L 60</meta:user-defined>
    <meta:user-defined meta:name="OVERHEIDop.woonplaats">Maasland</meta:user-defined>
    <meta:user-defined meta:name="OVERHEIDop.straatnaam">'s-Heren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308 439303</meta:user-defined>
    <meta:user-defined meta:name="OVERHEIDop.versieInformatie"/>
  </office:meta>
</office:document-meta>
</file>