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warsnoard 34  het aanpassen van de bestaa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Dwarsnoard 34 O120170325 het aanpassen van de bestaande stoep (24-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69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9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9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Dwarsnoard 34  het aanpassen van de besta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690</meta:user-defined>
    <meta:user-defined meta:name="OVERHEIDop.GmbID/DC.identifier">gmb-2017-736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S 34</meta:user-defined>
    <meta:user-defined meta:name="OVERHEIDop.woonplaats">Workum</meta:user-defined>
    <meta:user-defined meta:name="OVERHEIDop.straatnaam">Dwars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14 555124</meta:user-defined>
    <meta:user-defined meta:name="OVERHEIDop.versieInformatie"/>
  </office:meta>
</office:document-meta>
</file>