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k 18: verleende ontheffing, afvuren schoten met historische kanonnen en geweren</text:p>
      <text:section text:name="zakelijke-mededeling_id1-3-2" text:style-name="zakelijke-mededeling">
        <text:section text:name="zakelijke-mededeling-tekst_id1-3-2-1" text:style-name="zakelijke-mededeling-tekst">
          <text:section text:name="tekst_id1-3-2-1-1" text:style-name="tekst">
            <text:p text:style-name="common-al">Ten behoeve van het evenement ‘Vestingstedendagen’ is een ontheffing verleend voor het afvuren van schoten met historische kanonnen en geweren. De ontheffing is verleend aan de Stichting Vestingfeesten Geertruidenberg en de aan het evenement deelnemende groepen. Er wordt geschoten op ‘het Bolwerk’ in de gemeentekern Geertruidenberg. </text:p>
            <text:p text:style-name="common-al">Datum:</text:p>
            <text:list text:style-name="id1-3-2-1-1-3">
              <text:list-item text:style-override="id1-3-2-1-1-3-1">
                <text:number>1.</text:number>
                <text:p text:style-name="al">op 4 en 5 juni 2017 tussen 14.00 en 17.00 uur.</text:p>
              </text:list-item>
              <text:list-item text:style-override="id1-3-2-1-1-3-2">
                <text:number>2.</text:number>
                <text:p text:style-name="al">op 4 juni 2017 tussen 22.00 uur en 23.00 uur. </text:p>
              </text:list-item>
            </text:list>
            <text:p text:style-name="common-al">U kunt de ontheffing inzien op het gemeentehuis vanaf 4 tot en met 17 mei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368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8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8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verleende ontheffing, afvuren schoten met historische kanonnen en gew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683</meta:user-defined>
    <meta:user-defined meta:name="OVERHEIDop.GmbID/DC.identifier">gmb-2017-7368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