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plaatsen van een schuur en het plaatsen van een nieuwe oefenmuur aan de Baanderheer 18, 3155 NA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verplaatsen van een schuur en het plaatsen van een nieuwe oefenmuur aan de Baanderheer 18, 3155 NA Maasland (Z-HZ_WABO-2017-0182).</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68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8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8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plaatsen van een schuur en het plaatsen van een nieuwe oefenmuur aan de Baanderheer 18, 3155 NA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680</meta:user-defined>
    <meta:user-defined meta:name="OVERHEIDop.GmbID/DC.identifier">gmb-2017-736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NA 18</meta:user-defined>
    <meta:user-defined meta:name="OVERHEIDop.woonplaats">Maasland</meta:user-defined>
    <meta:user-defined meta:name="OVERHEIDop.straatnaam">Baanderheer</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881 439138</meta:user-defined>
    <meta:user-defined meta:name="OVERHEIDop.versieInformatie"/>
  </office:meta>
</office:document-meta>
</file>