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udergoweg 48 het plaatsen van een tuin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Sudergoweg 48 OV20170323 het plaatsen van een tuinoverkapping (21-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67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7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7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Sudergoweg 48 het plaatsen van een tuin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79</meta:user-defined>
    <meta:user-defined meta:name="OVERHEIDop.GmbID/DC.identifier">gmb-2017-73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N 48</meta:user-defined>
    <meta:user-defined meta:name="OVERHEIDop.woonplaats">IJlst</meta:user-defined>
    <meta:user-defined meta:name="OVERHEIDop.straatnaam">Sudergo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67 558126</meta:user-defined>
    <meta:user-defined meta:name="OVERHEIDop.versieInformatie"/>
  </office:meta>
</office:document-meta>
</file>