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een   kapverdieping op een woning, Pieter Bothstraat 12 te Utrecht,   HZ_WABO-17-08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ieter Bothstraat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87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een kapverdiepin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67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een   kapverdieping op een woning, Pieter Bothstraat 12 te Utrecht,   HZ_WABO-17-08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675</meta:user-defined>
    <meta:user-defined meta:name="OVERHEIDop.GmbID/DC.identifier">gmb-2017-73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GZ 12</meta:user-defined>
    <meta:user-defined meta:name="OVERHEIDop.woonplaats">Utrecht</meta:user-defined>
    <meta:user-defined meta:name="OVERHEIDop.straatnaam">Pieter Both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98 455785</meta:user-defined>
    <meta:user-defined meta:name="OVERHEIDop.versieInformatie"/>
  </office:meta>
</office:document-meta>
</file>