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vervangen van de voorgevel, Meerlaan 182,2181BW Hillegom, Kenmerk  Z-17-009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de voorgevel</text:p>
            <text:p text:style-name="common-al">
            <text:span text:style-name="nadrukcur">Datum ontvangst 29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367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gedeeltelijk vervangen van de voorgevel, Meerlaan 182,2181BW Hillegom, Kenmerk  Z-17-009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673</meta:user-defined>
    <meta:user-defined meta:name="OVERHEIDop.GmbID/DC.identifier">gmb-2017-7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W 182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87 478251</meta:user-defined>
    <meta:user-defined meta:name="OVERHEIDop.versieInformatie"/>
  </office:meta>
</office:document-meta>
</file>