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8: kennisgeving incidentele festiviteit, El Diab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basis van artikel 4:3 van de Algemene Plaatselijke Verordening is er een kennisgeving incidentele festiviteit gemeld bij het college van Burgemeester en Wethouders van de gemeente Geertruidenberg. Het gaat om het volgende horecabedrijf: </text:p>
            <text:p text:style-name="last-al">- El Diablo, Brandestraat 21 te Geertruidenberg. Zaterdag 13 mei 2017, van 20.30 uur tot 1.30 uur op 14 me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3672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7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7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8: kennisgeving incidentele festiviteit, El Diab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672</meta:user-defined>
    <meta:user-defined meta:name="OVERHEIDop.GmbID/DC.identifier">gmb-2017-736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AV 21</meta:user-defined>
    <meta:user-defined meta:name="OVERHEIDop.woonplaats">Geertruidenberg</meta:user-defined>
    <meta:user-defined meta:name="OVERHEIDop.straatnaam">Brandestraa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734 412516</meta:user-defined>
    <meta:user-defined meta:name="OVERHEIDop.versieInformatie"/>
  </office:meta>
</office:document-meta>
</file>