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toegangsbrug tussen Molenweg en Commandeurskade nabij huisnummers 36 en 44 (3155 AD) in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vangen van een toegangsbrug tussen Molenweg en Commandeurskade nabij huisnummers 36 en 44 (3155 AD) in Maasland (Z-HZ_WABO-2017-0194).</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7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7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7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toegangsbrug tussen Molenweg en Commandeurskade nabij huisnummers 36 en 44 (3155 AD)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71</meta:user-defined>
    <meta:user-defined meta:name="OVERHEIDop.GmbID/DC.identifier">gmb-2017-736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V 6a</meta:user-defined>
    <meta:user-defined meta:name="OVERHEIDop.woonplaats">Maasland</meta:user-defined>
    <meta:user-defined meta:name="OVERHEIDop.straatnaam">Molen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493 439956</meta:user-defined>
    <meta:user-defined meta:name="OVERHEIDop.versieInformatie"/>
  </office:meta>
</office:document-meta>
</file>