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  hoek Mastboslaan Prinsenboslaan (Mastboslaan 6) te Vleuten, HZ_WABO-17-07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k Mastboslaan Prinsenboslaan (Mastboslaan 6)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5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6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  hoek Mastboslaan Prinsenboslaan (Mastboslaan 6) te Vleuten, HZ_WABO-17-07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64</meta:user-defined>
    <meta:user-defined meta:name="OVERHEIDop.GmbID/DC.identifier">gmb-2017-7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HP</meta:user-defined>
    <meta:user-defined meta:name="OVERHEIDop.woonplaats">Vleuten</meta:user-defined>
    <meta:user-defined meta:name="OVERHEIDop.straatnaam">Mastbos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69 456972</meta:user-defined>
    <meta:user-defined meta:name="OVERHEIDop.versieInformatie"/>
  </office:meta>
</office:document-meta>
</file>