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kennisgeving incidentele festiviteit, Smaak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basis van artikel 4:3 van de Algemene Plaatselijke Verordening is er een kennisgeving incidentele festiviteit gemeld bij het college van Burgemeester en Wethouders van de gemeente Geertruidenberg. Het gaat om het volgende horecabedrijf: </text:p>
            <text:p text:style-name="last-al">- Smaakwater, Kartuizerstraat 12 te Raamsdonksveer. Zaterdag 6 mei 2017, van 20.00 uur tot 1.30 uur op 7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366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6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6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kennisgeving incidentele festiviteit, Smaak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663</meta:user-defined>
    <meta:user-defined meta:name="OVERHEIDop.GmbID/DC.identifier">gmb-2017-736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E</meta:user-defined>
    <meta:user-defined meta:name="OVERHEIDop.woonplaats">Raamsdonksveer</meta:user-defined>
    <meta:user-defined meta:name="OVERHEIDop.straatnaam">Kartuizer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74 411701</meta:user-defined>
    <meta:user-defined meta:name="OVERHEIDop.versieInformatie"/>
  </office:meta>
</office:document-meta>
</file>