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uitbreiden van de eerste verdieping op de bestaande aanbouw aan de Boomkwekerij 30 en 31, 2635 KC en 2635 KD in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uitbreiden van de eerste verdieping op de bestaande aanbouw aan de Boomkwekerij 30 en 31, 2635 KC en 2635 KD in Den Hoorn (Z-HZ_WABO-2017-0190).</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65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5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5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uitbreiden van de eerste verdieping op de bestaande aanbouw aan de Boomkwekerij 30 en 31, 2635 KC en 2635 KD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657</meta:user-defined>
    <meta:user-defined meta:name="OVERHEIDop.GmbID/DC.identifier">gmb-2017-73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KD 30</meta:user-defined>
    <meta:user-defined meta:name="OVERHEIDop.woonplaats">Den Hoorn</meta:user-defined>
    <meta:user-defined meta:name="OVERHEIDop.straatnaam">Boomkwekerij</meta:user-defined>
    <meta:user-defined meta:name="OVERHEID.PostcodeHuisnummer/OVERHEIDop.postcodeHuisnummer">2635KC</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369 446913</meta:user-defined>
    <meta:user-defined meta:name="OVERHEID.EPSG28992/DC.spatial">82367 446924</meta:user-defined>
    <meta:user-defined meta:name="OVERHEIDop.versieInformatie"/>
  </office:meta>
</office:document-meta>
</file>