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wedstrijd Cloutverschiet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wedstrijd Cloutverschieting op 28 mei 2017</text:span>
          </text:p>
            <text:p text:style-name="common-al">Tijd evenement: 12.00 tot 18.00 uur</text:p>
            <text:p text:style-name="common-al">Locatie: op een weiland aan de Schansstraat 33 te Raamsdonk  </text:p>
            <text:p text:style-name="common-al">Organisatie: Gilde Sint Bavo</text:p>
            <text:p text:style-name="common-al">Bovengenoemde vergunning is verzonden op 20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6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wedstrijd Cloutverschi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49</meta:user-defined>
    <meta:user-defined meta:name="OVERHEIDop.GmbID/DC.identifier">gmb-2017-73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E 33</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223 411153</meta:user-defined>
    <meta:user-defined meta:name="OVERHEIDop.versieInformatie"/>
  </office:meta>
</office:document-meta>
</file>