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LAAN 25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Kerkelaan 25 te Katlijk (25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6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LAAN 25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48</meta:user-defined>
    <meta:user-defined meta:name="OVERHEIDop.GmbID/DC.identifier">gmb-2017-73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P 25</meta:user-defined>
    <meta:user-defined meta:name="OVERHEIDop.woonplaats">Katlijk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886 551508</meta:user-defined>
    <meta:user-defined meta:name="OVERHEIDop.versieInformatie"/>
  </office:meta>
</office:document-meta>
</file>