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et DIOS Lentefeest van 29 mei tot en met 6 juni 2017 op het Koningin Julianaplein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Handbalvereniging DIOS - evenementenvergunning voor het houden van het DIOS Lentefeest van 29 mei tot en met 6 juni 2017 op het Koningin Julianaplein in Den Hoorn. Voor dit evenement is ook een ontheffing voor het schenken van zwakalcoholhoudende drank en een ontheffing van de Zondagswet (verzonden op 20 april 2017).</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4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DIOS Lentefeest van 29 mei tot en met 6 juni 2017 op het Koningin Julianaplein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45</meta:user-defined>
    <meta:user-defined meta:name="OVERHEIDop.GmbID/DC.identifier">gmb-2017-73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96 446362</meta:user-defined>
    <meta:user-defined meta:name="OVERHEIDop.versieInformatie"/>
  </office:meta>
</office:document-meta>
</file>