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 Bilt - Melding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 zoals bedoeld in het Besluit algemene regels voor inrichtingen milieubeheer heeft ontvangen van</text:p>
            <text:p text:style-name="common-al">Internationaal Transport/Op- en Overslagbedrijf Van de Hoef B.V. voor het adres:</text:p>
            <text:p text:style-name="common-al">
            <text:span text:style-name="nadrukvet"> Koningin Wilhelminaweg 515 te Groenekan</text:span>. De melding heeft betrekking op het uitbreiden van de bedrijfsactiviteiten.</text:p>
            <text:p text:style-name="common-al">Er staan geen rechtsmiddelen open tegen (het accepteren van) de melding. Indien u de melding wilt inzien of een toelichting daarop wenst, kunt u een afspraak maken met de Omgevingsdienst regio Utrecht via (088) 022 50 00. De Omgevingsdienst regio Utrecht is gevestigd aan de Archimedeslaan 6 te Ut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364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4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4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Meld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3644</meta:user-defined>
    <meta:user-defined meta:name="OVERHEIDop.GmbID/DC.identifier">gmb-2017-736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BG</meta:user-defined>
    <meta:user-defined meta:name="OVERHEIDop.woonplaats">Groenekan</meta:user-defined>
    <meta:user-defined meta:name="OVERHEIDop.straatnaam">Koningin Wilhelmina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234 459349</meta:user-defined>
    <meta:user-defined meta:name="OVERHEIDop.versieInformatie"/>
  </office:meta>
</office:document-meta>
</file>