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rectificatie aanvraag omgevingsvergunning, nieuwbouw 9 woningen, hoek tussen Beatrixlaan 1 en Juliana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4-2017 Hoek tussen Beatrixlaan 1 en Julianalaan 54, Raamsdonksveer</text:span>
          </text:p>
            <text:p text:style-name="common-al">Aanvraag was gepubliceerd op het adres Julianalaan 1</text:p>
            <text:p text:style-name="common-al">Nieuwbouw 9 woningen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64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4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4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rectificatie aanvraag omgevingsvergunning, nieuwbouw 9 woningen, hoek tussen Beatrixlaan 1 en Juliana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43</meta:user-defined>
    <meta:user-defined meta:name="OVERHEIDop.GmbID/DC.identifier">gmb-2017-7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H 1</meta:user-defined>
    <meta:user-defined meta:name="OVERHEIDop.woonplaats">Raamsdonksveer</meta:user-defined>
    <meta:user-defined meta:name="OVERHEIDop.straatnaam">Beatrixlaan</meta:user-defined>
    <meta:user-defined meta:name="OVERHEID.PostcodeHuisnummer/OVERHEIDop.postcodeHuisnummer">4941JE 54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53 412011</meta:user-defined>
    <meta:user-defined meta:name="OVERHEID.EPSG28992/DC.spatial">119922 412019</meta:user-defined>
    <meta:user-defined meta:name="OVERHEIDop.versieInformatie"/>
  </office:meta>
</office:document-meta>
</file>