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3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kas en watersilo's, Achterstraat 3a, 4115 RP, in Asch   (19-4-2017)</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64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4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3a in A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42</meta:user-defined>
    <meta:user-defined meta:name="OVERHEIDop.GmbID/DC.identifier">gmb-2017-736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1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RP 3a</meta:user-defined>
    <meta:user-defined meta:name="OVERHEIDop.woonplaats">Asch</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362 437639</meta:user-defined>
    <meta:user-defined meta:name="OVERHEIDop.versieInformatie"/>
  </office:meta>
</office:document-meta>
</file>