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tphen-Emmerikseweg 112 in Baak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maart 2017 is een aanvraag ingediend voor een omgevingsvergunning. De aanvraag is geregistreerd onder kenmerk SXO40709714. De aanvraag gaat over het aanleggen van een uitrit aan de Zutphen-Emmerikseweg 112 in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36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tphen-Emmerikseweg 112 in Baak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35</meta:user-defined>
    <meta:user-defined meta:name="OVERHEIDop.GmbID/DC.identifier">gmb-2017-7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DL 11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293.33 455541.97</meta:user-defined>
    <meta:user-defined meta:name="OVERHEIDop.versieInformatie"/>
  </office:meta>
</office:document-meta>
</file>