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ontvangen sloopmelding, verwijderen van asbesthoudende materiaal, Van de Waa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4-2017 Van de Waalstraat 9, 4931 ER Geertruidenberg</text:span>
          </text:p>
            <text:p text:style-name="common-al">Verwijderen van asbesthoudend materiaal (activiteit Sloop)</text:p>
            <text:p text:style-name="last-al">De bedoeling van publicatie van de ontvangen meldingen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63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ontvangen sloopmelding, verwijderen van asbesthoudende materiaal, Van de Waal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34</meta:user-defined>
    <meta:user-defined meta:name="OVERHEIDop.GmbID/DC.identifier">gmb-2017-736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R 9</meta:user-defined>
    <meta:user-defined meta:name="OVERHEIDop.woonplaats">Geertruidenberg</meta:user-defined>
    <meta:user-defined meta:name="OVERHEIDop.straatnaam">Van der Waa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17 412495</meta:user-defined>
    <meta:user-defined meta:name="OVERHEIDop.versieInformatie"/>
  </office:meta>
</office:document-meta>
</file>