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en tapontheffing t.b.v. Landbouw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4 mei 2017 een vergunning is verzonden voor het organiseren van het evenement Landbouwshow te Hoogwoud. De vergunning en de daarbij behorende samenhangende besluiten is geldig op 7 augustus 2017. </text:p>
            <text:p text:style-name="common-al">Mogelijkheid van bezwaar</text:p>
            <text:p text:style-name="common-al">Tegen het besluit en de daarbij samenhangende besluiten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363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en tapontheffing t.b.v. Landbouw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633</meta:user-defined>
    <meta:user-defined meta:name="OVERHEIDop.GmbID/DC.identifier">gmb-2017-736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536 524734</meta:user-defined>
    <meta:user-defined meta:name="OVERHEIDop.versieInformatie"/>
  </office:meta>
</office:document-meta>
</file>