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terrasvergunning voor Wijkcentrum Westend, Westwijkplein 3, Amstelveen - Zaaknummer Z-2017/0187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4 april 2017</text:span>
          </text:p>
            <text:p text:style-name="common-al">Wijkcentrum Westend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3632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632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632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terrasvergunning voor Wijkcentrum Westend, Westwijkplein 3, Amstelveen - Zaaknummer Z-2017/01875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3632</meta:user-defined>
    <meta:user-defined meta:name="OVERHEIDop.GmbID/DC.identifier">gmb-2017-73632</meta:user-defined>
    <meta:user-defined meta:name="OVERHEID.TaxonomieBeleidsagenda/OVERHEID.category">Ruimte en infrastructuur | Organisatie en beleid</meta:user-defined>
    <meta:user-defined meta:name="OVERHEIDop.referentienummer">Z-2017/018753</meta:user-defined>
    <meta:user-defined meta:name="DCTERMS.abstract">Wijkcentrum Westend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LS 3</meta:user-defined>
    <meta:user-defined meta:name="OVERHEIDop.woonplaats">Amstelveen</meta:user-defined>
    <meta:user-defined meta:name="OVERHEIDop.straatnaam">Westwijkplei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725 477197</meta:user-defined>
    <meta:user-defined meta:name="OVERHEIDop.versieInformatie"/>
  </office:meta>
</office:document-meta>
</file>