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8: ontvangen sloopmelding, verwijderen van asbesthoudende materiaal, Van de Poel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04-2017 Van de Poelstraat 15, 4941 AL Raamsdonksveer</text:span>
          </text:p>
            <text:p text:style-name="common-al">Verwijderen van asbesthoudend materiaal (activiteit Sloop)</text:p>
            <text:p text:style-name="common-al">De bedoeling van publicatie van de ontvangen meldingen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363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3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3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8: ontvangen sloopmelding, verwijderen van asbesthoudende materiaal, Van de Poel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631</meta:user-defined>
    <meta:user-defined meta:name="OVERHEIDop.GmbID/DC.identifier">gmb-2017-7363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AL 15</meta:user-defined>
    <meta:user-defined meta:name="OVERHEIDop.woonplaats">Raamsdonksveer</meta:user-defined>
    <meta:user-defined meta:name="OVERHEIDop.straatnaam">Van den Poel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56 411822</meta:user-defined>
    <meta:user-defined meta:name="OVERHEIDop.versieInformatie"/>
  </office:meta>
</office:document-meta>
</file>